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2pt" fo:font-style="normal" style:text-underline-style="none" fo:font-weight="bold" officeooo:rsid="003a1d8b" officeooo:paragraph-rsid="003a1d8b" style:font-size-asian="10.5pt" style:font-style-asian="normal" style:font-weight-asian="bold" style:font-name-complex="Verdana1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b625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a6dcf" officeooo:paragraph-rsid="003a6dcf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6" style:family="paragraph" style:parent-style-name="TEXTO_20_PROYECTO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474ee" officeooo:paragraph-rsid="003a1d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7" style:family="paragraph" style:parent-style-name="TEXTO_20_PROYECTO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b6258" officeooo:paragraph-rsid="003a1d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style="normal" style:text-underline-style="none" fo:font-weight="bold" officeooo:rsid="003a6dcf" officeooo:paragraph-rsid="003a6dcf" style:font-size-asian="11pt" style:font-style-asian="normal" style:font-weight-asian="bold" style:font-name-complex="Verdana1" style:font-size-complex="11pt" style:font-style-complex="normal" style:font-weight-complex="bold"/>
    </style:style>
    <style:style style:name="P9" style:family="paragraph" style:parent-style-name="TEXTO_20_PROYECTO">
      <style:paragraph-properties fo:line-height="150%" fo:text-align="justify" style:justify-single-word="false"/>
      <style:text-properties style:font-name="Verdana1" fo:font-size="11pt" fo:font-style="normal" style:text-underline-style="none" fo:font-weight="bold" officeooo:rsid="003a1d8b" officeooo:paragraph-rsid="003a1d8b" style:font-size-asian="11pt" style:font-style-asian="normal" style:font-weight-asian="bold" style:font-name-complex="Verdana1" style:font-size-complex="11pt" style:font-style-complex="normal" style:font-weight-complex="bold"/>
    </style:style>
    <style:style style:name="P10" style:family="paragraph" style:parent-style-name="TEXTO_20_PROYECTO">
      <style:paragraph-properties fo:line-height="150%" fo:text-align="justify" style:justify-single-word="false"/>
      <style:text-properties style:font-name="Verdana1" fo:font-size="11pt" fo:font-style="normal" style:text-underline-style="none" fo:font-weight="bold" officeooo:rsid="0040a3b8" officeooo:paragraph-rsid="0040a3b8" style:font-size-asian="11pt" style:font-style-asian="normal" style:font-weight-asian="bold" style:font-name-complex="Verdana1" style:font-size-complex="11pt" style:font-style-complex="normal" style:font-weight-complex="bold"/>
    </style:style>
    <style:style style:name="T1" style:family="text">
      <style:text-properties officeooo:rsid="003b625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b8c25" style:font-weight-asian="bold" style:font-weight-complex="bold"/>
    </style:style>
    <style:style style:name="T4" style:family="text">
      <style:text-properties officeooo:rsid="003b8c25"/>
    </style:style>
    <style:style style:name="T5" style:family="text">
      <style:text-properties officeooo:rsid="003cb620"/>
    </style:style>
    <style:style style:name="T6" style:family="text">
      <style:text-properties officeooo:rsid="003eb1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/>
      <text:p text:style-name="P5">La Comisión de Agricultura y Ganadería ha considerado el <text:span text:style-name="T2">proyecto de comunicación Nº 36993 CD –</text:span> <text:span text:style-name="T3">Cambiemos – PRO, </text:span><text:span text:style-name="T4">presentado por la diputada Cinalli, </text:span>por el cual se solicita por intermedio del Ministerio de la Producción, el área de Sanidad Vegetal y el Ministerio de Medio Ambiente, disponga informar sobre los controles y avances de medidas sobre la denuncia judicial ante la fiscalía de Melincué , por la comuna de Bombal, a causa de aplicar productos en una fumigación no autorizada; <text:span text:style-name="T4">y, por las razones expuestas en los fundamentos y las que podrá dar el miembro informante , aconseja la aprobación del mismo, el que a continuación se transcribe:</text:span></text:p>
      <text:p text:style-name="P4"/>
      <text:p text:style-name="P3"><text:span text:style-name="T1">P</text:span>ROYECTO DE COMUNICACION</text:p>
      <text:p text:style-name="P3"/>
      <text:p text:style-name="P3"/>
      <text:p text:style-name="P7">La Cámara de Diputados de la Provincia vería con agrado que el Poder Ejecutivo, por intermedio del Ministerio de Producción, el área de Sanidad Vegetal y el Ministerio de Medio Ambiente, informen sobre los controles y avances de medidas sobre la denuncia judicial ante fiscalía de Melincu<text:span text:style-name="T5">é</text:span>, por la Comuna de Bombal, a causa de aplicar productos en una fumigación no autorizada. </text:p>
      <text:p text:style-name="P6"/>
      <text:p text:style-name="P9">Sala de la Comisión: <text:span text:style-name="T6">06 DE noviembre de 2019.</text:span></text:p>
      <text:p text:style-name="P9"/>
      <text:p text:style-name="P10">Firmantes: Cinalli – Bertero – Martínez - Eggiman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_20_PROYECTO" style:display-name="TEXTO PROYECTO" style:family="paragraph" style:parent-style-name="Standard" style:default-outline-level="">
      <style:paragraph-properties fo:margin-top="0cm" fo:margin-bottom="0cm" loext:contextual-spacing="false" fo:line-height="115%" fo:text-align="justify" style:justify-single-word="false"/>
      <style:text-properties style:font-name="Verdana" fo:font-family="Verdana" style:font-family-generic="roman" style:font-pitch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06T15:16:39.205697554</dc:date>
    <meta:print-date>2019-11-06T14:54:26.155969279</meta:print-date>
    <meta:editing-cycles>69</meta:editing-cycles>
    <meta:editing-duration>PT5H26M46S</meta:editing-duration>
    <meta:generator>LibreOffice/6.3.2.2$Linux_X86_64 LibreOffice_project/30$Build-2</meta:generator>
    <meta:document-statistic meta:table-count="0" meta:image-count="1" meta:object-count="0" meta:page-count="1" meta:paragraph-count="7" meta:word-count="201" meta:character-count="1244" meta:non-whitespace-character-count="1042"/>
  </office:meta>
</office:document-meta>
</file>